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Oudewater houdende de aanwijzing van een gemeentesecretaris (Aanwijzing gemeentesecretar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,</text:p>
            <text:p text:style-name="al"/>
            <text:p text:style-name="al">gelet op: </text:p>
            <text:p text:style-name="al">- artikel 102 van de Gemeentewe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De heer K.E. Driehuijs, geboren 17 februari 1972, aan te wijzen als secretaris van de gemeente Oudewater. </text:p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Deze aanwijzing eindigt van rechtswege met ingang van de datum waarop de uitoefening van de functie van secretaris geen onderdeel meer uitmaakt van de werkzaamheden van de heer K.E. Driehuijs. </text:p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eze aanwijzing gaat in op 1 september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Oudewater op 22 augustus 2023, 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J. Michel drs. D.C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31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1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1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4-01</meta:user-defined>
    <meta:user-defined meta:name="DCTERMS.alternative">Aanwijzing gemeentesecretaris </meta:user-defined>
    <dc:language>nl</dc:language>
    <meta:user-defined meta:name="OVERHEIDop.locatietype/OVERHEIDop.gebiedsmarkering">Gemeente</meta:user-defined>
    <meta:user-defined meta:name="DC.title">Besluit van burgemeester en wethouders van Oudewater houdende de aanwijzing van een gemeentesecretaris (Aanwijzing gemeentesecretaris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18</meta:user-defined>
    <meta:user-defined meta:name="OVERHEIDop.betreftRegeling">CVDR700390_1</meta:user-defined>
    <meta:user-defined meta:name="OVERHEIDop.GmbID/DC.identifier">gmb-2023-373318</meta:user-defined>
    <meta:user-defined meta:name="xs:date/OVERHEIDop.startdatum">2023-09-01</meta:user-defined>
    <meta:user-defined meta:name="OVERHEIDop.versieInformatie"/>
  </office:meta>
</office:document-meta>
</file>