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Oudewater houdende de aanwijzing van plaatsvervangers van de gemeentesecretaris (Vervanging gemeentesecretaris Oudewater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,</text:p>
            <text:p text:style-name="al">gelet op;</text:p>
            <text:p text:style-name="al">- Artikel 102 en 106, eerste lid, van de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bij belet of ontstentenis van de gemeentesecretaris de plaatsvervanging als volgt te regelen;</text:p>
            <text:p text:style-name="al">- de heer W.H. Gort aan te wijzen als eerste plaatsvervanger (loco-secretaris);</text:p>
            <text:p text:style-name="al">- de heer P.F. van de Burgt aan te wijzen als tweede plaatsvervanger (tweede loco-secretaris);</text:p>
            <text:p text:style-name="al">- de heer M.H. Brander aan te wijzen als derde plaatsvervanger (derde loco-secretaris).</text:p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het besluit van 21 februari 2023 (Z/23/056217 D/23/090406) met betrekking tot de plaatsvervanging van de gemeentesecretaris gelijktijdig in te trekken.</text:p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in werking te laten treden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Oudewater op 22 augustus 2023, 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J. Michel drs. D.C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31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meta:user-defined meta:name="DC.source">artikel 106, eerste lid, van de Gemeentewet]|[1.0:c:BWBR0005416&amp;artikel=106&amp;lid=1&amp;g=2023-04-01</meta:user-defined>
    <meta:user-defined meta:name="DCTERMS.alternative">Aanwijzing plaatsvervangers gemeentesecretaris</meta:user-defined>
    <dc:language>nl</dc:language>
    <meta:user-defined meta:name="OVERHEIDop.locatietype/OVERHEIDop.gebiedsmarkering">Gemeente</meta:user-defined>
    <meta:user-defined meta:name="DC.title">Besluit van burgemeester en wethouders van Oudewater houdende de aanwijzing van plaatsvervangers van de gemeentesecretaris (Vervanging gemeentesecretaris Oudewater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16</meta:user-defined>
    <meta:user-defined meta:name="OVERHEIDop.betreftRegeling">CVDR700389_1</meta:user-defined>
    <meta:user-defined meta:name="OVERHEIDop.GmbID/DC.identifier">gmb-2023-373316</meta:user-defined>
    <meta:user-defined meta:name="xs:date/OVERHEIDop.startdatum">2023-09-01</meta:user-defined>
    <meta:user-defined meta:name="OVERHEIDop.versieInformatie"/>
  </office:meta>
</office:document-meta>
</file>