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straat naast nr. 198 Sprang-Capelle 2023’ Sprang-Capelle gemeen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Waalwijk maakt bekend dat het ontwerpbestemmingsplan ‘Heistraat naast nr. 198 Sprang-Capelle 2023’ met ingang van 30 augustus a.s. gedurende zes weken voor iedereen ter inzage ligt. </text:p>
            <text:p text:style-name="common-al"/>
            <text:p text:style-name="common-al">Dit bestemmingsplan heeft betrekking op de locatie Heistraat 198 te Sprang-Capelle.</text:p>
            <text:p text:style-name="common-al"/>
            <text:p text:style-name="common-al">Het ontwerpbestemmingsplan ‘Heistraat naast nr. 198 Sprang-Capelle 2023’ voorziet in het toekennen van een bouwvlak voor een woning ter plaatse, dit overeenkomstig met het eerdere plan wat abuis niet is verwerkt in het bestemmingsplan gemengd gebied.</text:p>
            <text:p text:style-name="common-al"/>
            <text:p text:style-name="common-al">Het ontwerpbestemmingsplan ‘Heistraat naast nr. 198 Sprang-Capelle 2023’ kan gedurende openingstijden worden ingezien bij de receptie van het gemeentehuis van Waalwijk, Taxandriaweg 6 (bezoekersingang Winterdijk). Tevens kan het ontwerp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 NL.IMRO.0867.bpSC23heistraat198-on01</text:p>
            <text:p text:style-name="common-al"/>
            <text:p text:style-name="common-al">Bij verschillen tussen de digitale versie en de papieren/pdf versie van het bestemmingsplan, is de digitale versie op <text:a xlink:href="http://www.ruimtelijkeplannen.nl" xlink:type="simple">www.ruimtelijkeplannen.nl</text:a> bepalend.</text:p>
            <text:p text:style-name="common-al"/>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
            <text:p text:style-name="common-al">Ook het indienen van zienswijzen per e-mailbericht is mogelijk. Een dergelijk e-mailbericht kan alleen in behandeling worden genomen als het is verstuurd naar de algemene postbus:<text:a xlink:href="../../BP%20Winterdijk%202%20en%203%20SC/stukken%20voor%20publicatie%20ONBP/info@waalwijk.nl" xlink:type="simple">info@waalwijk.nl</text:a> en aan bepaalde voorwaarden voldoet. Deze voorwaarden zijn te raadplegen via <text:a xlink:href="https://www.waalwijk.nl/voorwaarden-waar-een-e-mailbericht-aan-de-gemeente-aan-moet-voldoen" xlink:type="simple">https://www.waalwijk.nl/voorwaarden-waar-een-e-mailbericht-aan-de-gemeente-aan-moet-voldoen</text:a>.</text:p>
            <text:p text:style-name="common-al"/>
            <text:p text:style-name="common-al">Voor het indienen van een mondelinge zienswijze of een nadere toelichting op het plan kunt u contact opnemen met de heer I. van der Geest via <text:a xlink:href="mailto:ivandergeest@waalwijk.nl" xlink:type="simple">ivandergeest@waalwijk.nl</text:a> of telefonisch via 0416-6834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33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SC23heistraat19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istraat naast nr. 198 Sprang-Capelle 2023’ Sprang-Capelle gemeente Waalwijk</meta:user-defined>
    <meta:user-defined meta:name="DCTERMS.W3CDTF/DCTERMS.available">2023-08-30</meta:user-defined>
    <meta:user-defined meta:name="DCTERMS.W3CDTF/OVERHEIDop.jaargang">2023</meta:user-defined>
    <meta:user-defined meta:name="OVERHEIDop.publicationIssue">373315</meta:user-defined>
    <meta:user-defined meta:name="OVERHEIDop.GmbID/DC.identifier">gmb-2023-373315</meta:user-defined>
    <meta:user-defined meta:name="OVERHEIDop.versieInformatie"/>
  </office:meta>
</office:document-meta>
</file>