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de vier Uitersten 15 5688B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8-2023 een omgevingsvergunning verleend. De gemeente geeft hiermee toestemming voor het uitbreiden en verbouwen van een woning aan de vier Uitersten 15 5688BN Oirschot. Het kenmerk van de gemeente voor deze zaak is 0823455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330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0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0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5564</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aan de vier Uitersten 15 5688BN Oirschot</meta:user-defined>
    <meta:user-defined meta:name="DCTERMS.W3CDTF/DCTERMS.available">2023-08-29</meta:user-defined>
    <meta:user-defined meta:name="DCTERMS.W3CDTF/OVERHEIDop.jaargang">2023</meta:user-defined>
    <meta:user-defined meta:name="OVERHEIDop.publicationIssue">373309</meta:user-defined>
    <meta:user-defined meta:name="OVERHEIDop.GmbID/DC.identifier">gmb-2023-373309</meta:user-defined>
    <meta:user-defined meta:name="OVERHEIDop.versieInformatie"/>
  </office:meta>
</office:document-meta>
</file>