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nabij Palissade 27, 4207 EW te Gorinchem, kadastraal bekend gemeente Gorinchem, sectie F, nummer 5165 (gedeeltelijk.), groot van circa 26 m².</text:p>
            <text:p text:style-name="common-al">
            <text:span text:style-name="nadrukvet">Mededeling: voornemen tot het aangaan van een koopovereenkomst</text:span>
          </text:p>
            <text:p text:style-name="common-al">Voor dit percelen geldt dat de te verkopen strook grond grenst direct aan het perceel van koper, koper de grond wenst aan te kopen voor de uitbreiding van zijn/haar tuin en koper daarom wordt gezien als enige serieuze gegadigde. De verkoop is in overeenstemming met de uitgangspunten van de Beleidsnota Snippergroen Gorinchem, vastgesteld op 16 april 2019.</text:p>
            <text:p text:style-name="common-al">
            <text:span text:style-name="nadrukvet">Vervaltermijn</text:span>
          </text:p>
            <text:p text:style-name="common-al">De gemeente Gorinchem zal na verloop van 20 dagen na de datum van publicatie van dit voornemen de koopovereenkomst aangaan, tenzij voordien, dat wil zeggen uiterlijk op 18 september 2023 voor 12.00 uur,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9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9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9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koop gemeentegrond</meta:user-defined>
    <meta:user-defined meta:name="DCTERMS.W3CDTF/DCTERMS.available">2023-08-29</meta:user-defined>
    <meta:user-defined meta:name="DCTERMS.W3CDTF/OVERHEIDop.jaargang">2023</meta:user-defined>
    <meta:user-defined meta:name="OVERHEIDop.publicationIssue">373293</meta:user-defined>
    <meta:user-defined meta:name="OVERHEIDop.GmbID/DC.identifier">gmb-2023-373293</meta:user-defined>
    <meta:user-defined meta:name="OVERHEIDop.versieInformatie"/>
  </office:meta>
</office:document-meta>
</file>