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uitbreiden van de inrichting met de opslag van de gasvoorraad Argon, Helium en Stikstof (ADR-klasse 2) aan Maxwellstraat 5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an plan zijn een omgevingsvergunning onderdeel milieu voor de inrichting CS Clean Systems Benelux B.V. gelegen aan Maxwellstraat 5 in Heerhugowaard te verlenen. Het betreft het uitbreiden van de inrichting met de opslag van de gasvoorraad Argon, Helium en Stikstof (ADR-klasse 2).</text:p>
            <text:p text:style-name="common-al">
            <text:span text:style-name="nadrukvet">Ter inzage </text:span>
          </text:p>
            <text:p text:style-name="common-al">De ontwerpbeschikking en overige bijbehorende stukken liggen van 25 januari 2023 tot en met 7 maart 2023 ter inzage bij de gemeente Dijk en Waard, Parelhof 1 in Heerhugowaard (op afspraak). Degene die de betreffende stukken in wil zien kan per e-mail een verzoek indienen bij de Omgevingsdienst Noord-Holland Noord, e-mailadres: <text:a xlink:href="mailto:postbus@odnhn.nl" xlink:type="simple"><text:span text:style-name="nadrukondlijn">postbus@odnhn.nl</text:span></text:a> onder vermelding van het zaaknummer OD.378407/DMS378407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Maxwellstraat 5 in Heerhugowaard, zaaknummer: OD.378407/DMS378407. Voor het indienen van een mondelinge zienswijze kunt u een afspraak maken met de afdeling Regulering Leefomgev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last-al">Meer Informatie kunt u tijdens kantooruren verkrijgen bij de Omgev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32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oor het uitbreiden van de inrichting met de opslag van de gasvoorraad Argon, Helium en Stikstof (ADR-klasse 2) aan Maxwellstraat 5 te Heerhugowaa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29</meta:user-defined>
    <meta:user-defined meta:name="OVERHEIDop.GmbID/DC.identifier">gmb-2023-37329</meta:user-defined>
    <meta:user-defined meta:name="OVERHEIDop.versieInformatie"/>
  </office:meta>
</office:document-meta>
</file>