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vis en visproducten op de zaterdagmarkt aan Achter de Kerk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chter de Kerk e.o.</text:span> (verzonden 22/8 ’23) Standplaatsvergunning voor de verkoop van vis en visproducten op de zaterdagmarkt, locatie Achter de Kerk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328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8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8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vis en visproducten op de zaterdagmarkt aan Achter de Kerk te Gorinche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86</meta:user-defined>
    <meta:user-defined meta:name="OVERHEIDop.GmbID/DC.identifier">gmb-2023-373286</meta:user-defined>
    <meta:user-defined meta:name="OVERHEIDop.versieInformatie"/>
  </office:meta>
</office:document-meta>
</file>