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ningenweg 8, 2803P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3 een aanvraag om een omgevingsvergunning ontvangen. Het gaat over het (tijdelijk) deels gebruiken van het kantoor voor recreatie en onderwijs door naastgelegen asielopvanglocatie op de locatie Groningenweg 8, 2803PV Gouda. De aanvraag is geregistreerd onder kenmerk 2023-00011955.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328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8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8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1195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roningenweg 8, 2803PV Gouda</meta:user-defined>
    <meta:user-defined meta:name="DCTERMS.W3CDTF/DCTERMS.available">2023-08-29</meta:user-defined>
    <meta:user-defined meta:name="DCTERMS.W3CDTF/OVERHEIDop.jaargang">2023</meta:user-defined>
    <meta:user-defined meta:name="OVERHEIDop.publicationIssue">373285</meta:user-defined>
    <meta:user-defined meta:name="OVERHEIDop.GmbID/DC.identifier">gmb-2023-373285</meta:user-defined>
    <meta:user-defined meta:name="OVERHEIDop.versieInformatie"/>
  </office:meta>
</office:document-meta>
</file>