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Langendijk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 </text:p>
            <text:p text:style-name="common-al">
            <text:span text:style-name="nadrukvet">Langendijk 23, 4201 CE </text:span>(verzonden 17/8 ’23)</text:p>
            <text:p text:style-name="common-al">Gewijzigde alcoholwetvergunning, Langendijk 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8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Langendijk 23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81</meta:user-defined>
    <meta:user-defined meta:name="OVERHEIDop.GmbID/DC.identifier">gmb-2023-373281</meta:user-defined>
    <meta:user-defined meta:name="OVERHEIDop.versieInformatie"/>
  </office:meta>
</office:document-meta>
</file>