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Madame Curiestraat 7e in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Teylingen op 5 december 2022 een melding (zaaknummer2022-015139). De melding is ingediend voor het uitbreiden van een hoveniersbedrijf. Het bedrijf is gelegen op de locatie Madame Curiestraat 7e in Sassenheim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 2022-0151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3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5139</meta:user-defined>
    <meta:user-defined meta:name="DCTERMS.abstract">het uitbreiden van een hoveniersbedrijf</meta:user-defined>
    <dc:language>nl</dc:language>
    <meta:user-defined meta:name="OVERHEIDop.locatietype/OVERHEIDop.gebiedsmarkering">Adres</meta:user-defined>
    <meta:user-defined meta:name="DC.title">Ingekomen melding Activiteitenbesluit milieubeheer – Madame Curiestraat 7e in Sassenhei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328</meta:user-defined>
    <meta:user-defined meta:name="OVERHEIDop.GmbID/DC.identifier">gmb-2023-37328</meta:user-defined>
    <meta:user-defined meta:name="OVERHEIDop.versieInformatie"/>
  </office:meta>
</office:document-meta>
</file>