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324) Populierenlaan 18 Leidschendam kappen boom (meidoorn) in het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327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7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7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26324) Populierenlaan 18 Leidschendam kappen boom (meidoorn) in het voorerf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74</meta:user-defined>
    <meta:user-defined meta:name="OVERHEIDop.GmbID/DC.identifier">gmb-2023-373274</meta:user-defined>
    <meta:user-defined meta:name="OVERHEIDop.versieInformatie"/>
  </office:meta>
</office:document-meta>
</file>