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opslag van lithiumion accu's uit schepen en verzoek tot aanpassen van (milieu)voorschriften aan Avelingen-West 20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 hebben verleend: </text:p>
            <text:p text:style-name="common-al">
            <text:span text:style-name="nadrukvet">Avelingen-West 20, 4202MS</text:span>
          </text:p>
            <text:p text:style-name="common-al">De gemeente Gorinchem heeft een omgevingsvergunning verleend. De gemeente geeft hiermee toestemming voor een veranderingsvergunning (milieu) voor de opslag van lithiumion accu's uit schepen en verzoek tot aanpassen van (milieu)voorschriften op de locatie Avelingen-West 20 te Gorinchem.</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last-al">U kunt hiervoor een afspraak maken op <text:a xlink:href="http://www.gorinchem.nl/" xlink:type="simple">www.gorinchem.nl</text:a> of telefonisch: 14 0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73273</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73</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73</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de opslag van lithiumion accu's uit schepen en verzoek tot aanpassen van (milieu)voorschriften aan Avelingen-West 20 te Gorinchem</meta:user-defined>
    <meta:user-defined meta:name="DCTERMS.W3CDTF/DCTERMS.available">2023-08-29</meta:user-defined>
    <meta:user-defined meta:name="DCTERMS.W3CDTF/OVERHEIDop.jaargang">2023</meta:user-defined>
    <meta:user-defined meta:name="OVERHEIDop.publicationIssue">373273</meta:user-defined>
    <meta:user-defined meta:name="OVERHEIDop.GmbID/DC.identifier">gmb-2023-373273</meta:user-defined>
    <meta:user-defined meta:name="OVERHEIDop.versieInformatie"/>
  </office:meta>
</office:document-meta>
</file>