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ijdelijke Tiny Houses aan Dalemse Zeiving 2,06, 2,07, 2,0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,06, 2,07, 2,08 4213 LA</text:span> (verzonden 23/8/ ’23)</text:p>
            <text:p text:style-name="common-al">het bouwen van tijdelijke Tiny House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tijdelijke Tiny Houses aan Dalemse Zeiving 2,06, 2,07, 2,08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72</meta:user-defined>
    <meta:user-defined meta:name="OVERHEIDop.GmbID/DC.identifier">gmb-2023-373272</meta:user-defined>
    <meta:user-defined meta:name="OVERHEIDop.versieInformatie"/>
  </office:meta>
</office:document-meta>
</file>