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ifhek aan Generaal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eneraal 40 4208 AH</text:span> (verzonden 21/8/ ’23)</text:p>
            <text:p text:style-name="common-al">het plaatsen van een schuifhek, activiteit bouwen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327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7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7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schuifhek aan Generaal 40 te Gorinche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70</meta:user-defined>
    <meta:user-defined meta:name="OVERHEIDop.GmbID/DC.identifier">gmb-2023-373270</meta:user-defined>
    <meta:user-defined meta:name="OVERHEIDop.versieInformatie"/>
  </office:meta>
</office:document-meta>
</file>