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loosterzande, Cloosterstraat 95a t/m 95e en 97a t/m 9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Kloosterzande, Cloosterstraat 95a t/m 95e en 97a t/m 97d</text:span>
          </text:p>
            <text:p text:style-name="common-al">Zaakomschrijving: verbouwen van voormalig bankgebouw tot 9 appartementen</text:p>
            <text:p text:style-name="common-al">Zaaknummer: 294127</text:p>
            <text:p text:style-name="common-al">Verzonden naar aanvrager: 25-01-2023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32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127</meta:user-defined>
    <meta:user-defined meta:name="DCTERMS.abstract">verbouwen van voormalig bankgebouw tot 9 appartementen</meta:user-defined>
    <dc:language>nl</dc:language>
    <meta:user-defined meta:name="OVERHEIDop.locatietype/OVERHEIDop.gebiedsmarkering">Punt</meta:user-defined>
    <meta:user-defined meta:name="DC.title">Verlenging beslistermijn, Kloosterzande, Cloosterstraat 95a t/m 95e en 97a t/m 97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27</meta:user-defined>
    <meta:user-defined meta:name="OVERHEIDop.GmbID/DC.identifier">gmb-2023-37327</meta:user-defined>
    <meta:user-defined meta:name="OVERHEIDop.versieInformatie"/>
  </office:meta>
</office:document-meta>
</file>