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dekte ligplaats en 2 spudpalen nabij Avelingen-Oos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(nabij) 12 4202 MN</text:span> (verzonden 18/8/ ’23)</text:p>
            <text:p text:style-name="common-al">het plaatsen van een overdekte ligplaats en 2 spudpa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326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6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6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dekte ligplaats en 2 spudpalen nabij Avelingen-Oost 12 te Gorinche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68</meta:user-defined>
    <meta:user-defined meta:name="OVERHEIDop.GmbID/DC.identifier">gmb-2023-373268</meta:user-defined>
    <meta:user-defined meta:name="OVERHEIDop.versieInformatie"/>
  </office:meta>
</office:document-meta>
</file>