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een bedrijf aan huis aan Multatulistraat 2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ltatulistraat 29, 4207 SB</text:span> (verzonden 17/8/ ’23)</text:p>
            <text:p text:style-name="common-al">het uitoefenen van een bedrijf aan huis, activiteit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326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6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6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oefenen van een bedrijf aan huis aan Multatulistraat 29 te Gorinche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63</meta:user-defined>
    <meta:user-defined meta:name="OVERHEIDop.GmbID/DC.identifier">gmb-2023-373263</meta:user-defined>
    <meta:user-defined meta:name="OVERHEIDop.versieInformatie"/>
  </office:meta>
</office:document-meta>
</file>