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okkanaal aan Fluitenkruid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luitenkruid 4 4205 MC</text:span> (verzonden 17/8/ ’23)</text:p>
            <text:p text:style-name="common-al">het plaatsen van een rookkanaa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rookkanaal aan Fluitenkruid 4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61</meta:user-defined>
    <meta:user-defined meta:name="OVERHEIDop.GmbID/DC.identifier">gmb-2023-373261</meta:user-defined>
    <meta:user-defined meta:name="OVERHEIDop.versieInformatie"/>
  </office:meta>
</office:document-meta>
</file>