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exploitatievergunning aan Boerenstraat 11b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oerenstraat 11b, 4201 GA </text:span>(ingekomen 18/8 ’23)</text:p>
            <text:p text:style-name="common-al"> Exploitatievergunning voor een openbare inrichting, Boerenstraat 11b</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325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5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5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gebruik van een exploitatievergunning aan Boerenstraat 11b te Gorinchem</meta:user-defined>
    <meta:user-defined meta:name="DCTERMS.W3CDTF/DCTERMS.available">2023-08-29</meta:user-defined>
    <meta:user-defined meta:name="DCTERMS.W3CDTF/OVERHEIDop.jaargang">2023</meta:user-defined>
    <meta:user-defined meta:name="OVERHEIDop.publicationIssue">373256</meta:user-defined>
    <meta:user-defined meta:name="OVERHEIDop.GmbID/DC.identifier">gmb-2023-373256</meta:user-defined>
    <meta:user-defined meta:name="OVERHEIDop.versieInformatie"/>
  </office:meta>
</office:document-meta>
</file>