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Voorweg te Nieuwe Wetering zal worden afgesloten 30 augustus t/m 1 september 2023, 57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4 augustus 2023</text:p>
            <text:p text:style-name="common-al"/>
            <text:p text:style-name="last-al">De Voorweg te Nieuwe Wetering zal worden afgeslotenl van 30 augustus t/m 1 september 2023 van 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7325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5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5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Voorweg te Nieuwe Wetering zal worden afgesloten 30 augustus t/m 1 september 2023, 570851</meta:user-defined>
    <meta:user-defined meta:name="OVERHEIDop.datumEindeReactietermijn">2023-09-02</meta:user-defined>
    <meta:user-defined meta:name="OVERHEIDop.TilID/OVERHEIDop.terinzageleggingOP">til-2023-13131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54</meta:user-defined>
    <meta:user-defined meta:name="OVERHEIDop.GmbID/DC.identifier">gmb-2023-373254</meta:user-defined>
    <meta:user-defined meta:name="OVERHEIDop.versieInformatie"/>
  </office:meta>
</office:document-meta>
</file>