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Lichtjestocht' op 9 december 2023 start Buiten de Waterpoort en einde Stadhuisplein te Gorinchem</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Diverse locaties</text:span> (ingekomen 16/8 ’23) </text:p>
            <text:p text:style-name="common-al">Evenementenvergunning 'Lichtjestocht' op 9 december 2023; start Buiten de Waterpoort en einde Stadhuisplein</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7325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5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Aanvraag vergunning voor de 'Lichtjestocht' op 9 december 2023 start Buiten de Waterpoort en einde Stadhuisplein te Gorinchem</meta:user-defined>
    <meta:user-defined meta:name="DCTERMS.W3CDTF/DCTERMS.available">2023-08-29</meta:user-defined>
    <meta:user-defined meta:name="DCTERMS.W3CDTF/OVERHEIDop.jaargang">2023</meta:user-defined>
    <meta:user-defined meta:name="OVERHEIDop.publicationIssue">373250</meta:user-defined>
    <meta:user-defined meta:name="OVERHEIDop.GmbID/DC.identifier">gmb-2023-373250</meta:user-defined>
    <meta:user-defined meta:name="OVERHEIDop.versieInformatie"/>
  </office:meta>
</office:document-meta>
</file>