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rouwen, Gasselterstraat 7,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Drouwen</text:span>
          </text:p>
            <text:p text:style-name="common-al">Gasselterstraat 7, 9533 PC</text:p>
            <text:p text:style-name="common-al">het bouwen van een berging (Z2022-018237)</text:p>
            <text:p text:style-name="common-al">Datum verzending besluit: 25 januar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32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Drouwen, Gasselterstraat 7, het bouwen van een berging</meta:user-defined>
    <meta:user-defined meta:name="DCTERMS.W3CDTF/DCTERMS.available">2023-01-27</meta:user-defined>
    <meta:user-defined meta:name="DCTERMS.W3CDTF/OVERHEIDop.jaargang">2023</meta:user-defined>
    <meta:user-defined meta:name="OVERHEIDop.publicationIssue">37325</meta:user-defined>
    <meta:user-defined meta:name="OVERHEIDop.GmbID/DC.identifier">gmb-2023-37325</meta:user-defined>
    <meta:user-defined meta:name="OVERHEIDop.versieInformatie"/>
  </office:meta>
</office:document-meta>
</file>