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indturbine (wijziging op een reeds verleende vergunning) (verzenddatum 22-08-2023, zaaknummer 1033412021)</text:p>
            <text:p text:style-name="common-al"/>
            <text:p text:style-name="common-al">
            <text:span text:style-name="nadrukvet">Diegenen die al beroep bij de Afdeling hebben ingesteld tegen de omgevingsvergunning van 23 september 2022, hoeven geen bezwaar te maken, omdat op grond van artikel 6:19, eerste lid, Awb het wijzigingsbesluit van rechtswege onderdeel uitmaakt van het besluit waartegen zij beroep hebben aangetekend.</text:span>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4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lokade 9 in Kampen</meta:user-defined>
    <meta:user-defined meta:name="DCTERMS.W3CDTF/DCTERMS.available">2023-08-29</meta:user-defined>
    <meta:user-defined meta:name="DCTERMS.W3CDTF/OVERHEIDop.jaargang">2023</meta:user-defined>
    <meta:user-defined meta:name="OVERHEIDop.publicationIssue">373245</meta:user-defined>
    <meta:user-defined meta:name="OVERHEIDop.GmbID/DC.identifier">gmb-2023-373245</meta:user-defined>
    <meta:user-defined meta:name="OVERHEIDop.versieInformatie"/>
  </office:meta>
</office:document-meta>
</file>