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bedrijfspanden met dienstwoning, 's-Heerenbergseweg 1, 7044AV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bedrijfspanden met dienstwoning op locatie 's-Heerenbergseweg 1, 7044AV Lenge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11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augustus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324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6</meta:user-defined>
    <meta:user-defined meta:name="DCTERMS.abstract">Betreft: aanvraag op locatie 's-Heerenbergseweg 1, 7044AV Lengel</meta:user-defined>
    <dc:language>nl</dc:language>
    <meta:user-defined meta:name="OVERHEIDop.locatietype/OVERHEIDop.gebiedsmarkering">Punt</meta:user-defined>
    <meta:user-defined meta:name="DC.title">Aanvraag vergunning voor het nieuw bouwen van bedrijfspanden met dienstwoning, 's-Heerenbergseweg 1, 7044AV Leng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41</meta:user-defined>
    <meta:user-defined meta:name="OVERHEIDop.GmbID/DC.identifier">gmb-2023-373241</meta:user-defined>
    <meta:user-defined meta:name="OVERHEIDop.versieInformatie"/>
  </office:meta>
</office:document-meta>
</file>