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aanpassen van de kozijnen aan Langendijk 3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ngendijk 39, 4201 CE</text:span> (ingekomen 23/8 ’23)</text:p>
            <text:p text:style-name="common-al">het vervangen en aanpassen van kozijn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324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4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4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en aanpassen van de kozijnen aan Langendijk 39 te Gorinchem</meta:user-defined>
    <meta:user-defined meta:name="DCTERMS.W3CDTF/DCTERMS.available">2023-08-29</meta:user-defined>
    <meta:user-defined meta:name="DCTERMS.W3CDTF/OVERHEIDop.jaargang">2023</meta:user-defined>
    <meta:user-defined meta:name="OVERHEIDop.publicationIssue">373240</meta:user-defined>
    <meta:user-defined meta:name="OVERHEIDop.GmbID/DC.identifier">gmb-2023-373240</meta:user-defined>
    <meta:user-defined meta:name="OVERHEIDop.versieInformatie"/>
  </office:meta>
</office:document-meta>
</file>