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perceel Bladel G 3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op perceel Bladel G 3479. Het kenmerk van de gemeente voor deze zaak is ZBLA2023-0005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323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3-000586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Aanvraag vergunning voor het aanleggen van een inrit op perceel Bladel G 3479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37</meta:user-defined>
    <meta:user-defined meta:name="OVERHEIDop.GmbID/DC.identifier">gmb-2023-373237</meta:user-defined>
    <meta:user-defined meta:name="OVERHEIDop.versieInformatie"/>
  </office:meta>
</office:document-meta>
</file>