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airco units en 1 warmtepomp aan Hoofdwal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fdwal 23, 4207 EA </text:span>(ingekomen 21/8 ’23) </text:p>
            <text:p text:style-name="common-al">het plaatsen van 2 airco units en 1 warmtepomp.</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323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3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3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2 airco units en 1 warmtepomp aan Hoofdwal 23 te Gorinchem</meta:user-defined>
    <meta:user-defined meta:name="DCTERMS.W3CDTF/DCTERMS.available">2023-08-29</meta:user-defined>
    <meta:user-defined meta:name="DCTERMS.W3CDTF/OVERHEIDop.jaargang">2023</meta:user-defined>
    <meta:user-defined meta:name="OVERHEIDop.publicationIssue">373236</meta:user-defined>
    <meta:user-defined meta:name="OVERHEIDop.GmbID/DC.identifier">gmb-2023-373236</meta:user-defined>
    <meta:user-defined meta:name="OVERHEIDop.versieInformatie"/>
  </office:meta>
</office:document-meta>
</file>