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APV IJsselkade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geluid voor wegwerkzaamheden (ter hoogte van De Stadsherberg/Vispoort) op 4, 5 en 6 (eventueel 7) september 2023 </text:p>
            <text:p text:style-name="common-al">(verzenddatum 18-08-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323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3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3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Ontheffing geluid APV IJsselkade in Kampen</meta:user-defined>
    <meta:user-defined meta:name="DCTERMS.W3CDTF/DCTERMS.available">2023-08-29</meta:user-defined>
    <meta:user-defined meta:name="DCTERMS.W3CDTF/OVERHEIDop.jaargang">2023</meta:user-defined>
    <meta:user-defined meta:name="OVERHEIDop.publicationIssue">373234</meta:user-defined>
    <meta:user-defined meta:name="OVERHEIDop.GmbID/DC.identifier">gmb-2023-373234</meta:user-defined>
    <meta:user-defined meta:name="OVERHEIDop.versieInformatie"/>
  </office:meta>
</office:document-meta>
</file>