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telier voor het vervaardigen van chocolade, Molenerf 3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01</text:p>
            <text:p text:style-name="common-al">Ingekomen: 24 augustus 2023</text:p>
            <text:p text:style-name="common-al">Locatie: Molenerf 3 te SPRUNDEL</text:p>
            <text:p text:style-name="common-al">Projectomschrijving: het realiseren van een atelier voor het vervaardigen van chocolade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7323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3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3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realiseren van een atelier voor het vervaardigen van chocolade, Molenerf 3 te SPRUNDEL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231</meta:user-defined>
    <meta:user-defined meta:name="OVERHEIDop.GmbID/DC.identifier">gmb-2023-373231</meta:user-defined>
    <meta:user-defined meta:name="OVERHEIDop.versieInformatie"/>
  </office:meta>
</office:document-meta>
</file>