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erkplein 1, 4301EE Zierikzee   - de aanlichting van de Nieuw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de aanlichting van de Nieuwe kerkZaaknummer: 971054Datum indiening: 23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323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0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erkplein 1, 4301EE Zierikzee   - de aanlichting van de Nieuwe ker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30</meta:user-defined>
    <meta:user-defined meta:name="OVERHEIDop.GmbID/DC.identifier">gmb-2023-373230</meta:user-defined>
    <meta:user-defined meta:name="OVERHEIDop.versieInformatie"/>
  </office:meta>
</office:document-meta>
</file>