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duurzamen van de woning en het creëren van een carport aan Breestraat 2 5528AB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4-08-2023 een omgevingsvergunning verleend. De gemeente geeft hiermee toestemming voor het verduurzamen van de woning en het creëren van een carport aan Breestraat 2 5528AB Hoogeloon. Het kenmerk van de gemeente voor deze zaak is ZBLA2023-00040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3218</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18</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18</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409</meta:user-defined>
    <meta:user-defined meta:name="DCTERMS.abstract">verduurzamen woning en creëren van een carport</meta:user-defined>
    <dc:language>nl</dc:language>
    <meta:user-defined meta:name="OVERHEIDop.locatietype/OVERHEIDop.gebiedsmarkering">Vlak</meta:user-defined>
    <meta:user-defined meta:name="OVERHEIDop.locatietype/OVERHEIDop.gebiedsmarkering">Punt</meta:user-defined>
    <meta:user-defined meta:name="DC.title">Vergunning voor het verduurzamen van de woning en het creëren van een carport aan Breestraat 2 5528AB Hoogeloon</meta:user-defined>
    <meta:user-defined meta:name="DCTERMS.W3CDTF/DCTERMS.available">2023-08-29</meta:user-defined>
    <meta:user-defined meta:name="DCTERMS.W3CDTF/OVERHEIDop.jaargang">2023</meta:user-defined>
    <meta:user-defined meta:name="OVERHEIDop.publicationIssue">373218</meta:user-defined>
    <meta:user-defined meta:name="OVERHEIDop.GmbID/DC.identifier">gmb-2023-373218</meta:user-defined>
    <meta:user-defined meta:name="OVERHEIDop.versieInformatie"/>
  </office:meta>
</office:document-meta>
</file>