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houden van een Truckerskonvooi op zondag 1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5 januari 2023 een evenementenvergunning verleend op grond van artikel 2:25 van de Algemene Plaatselijke Verordening Beuningen voor het houden van een Truckerskonvooi op zondag 11 juni 2023 van 12:00 tot 16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25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732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houden van een Truckerskonvooi op zondag 11 juni 2023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21</meta:user-defined>
    <meta:user-defined meta:name="OVERHEIDop.GmbID/DC.identifier">gmb-2023-37321</meta:user-defined>
    <meta:user-defined meta:name="OVERHEIDop.versieInformatie"/>
  </office:meta>
</office:document-meta>
</file>