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2, 1213 AE Hilversum (plaatsen dakkapel voorzijde); CLZ-00005618;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62, 1213 AE Hilversum (plaatsen dakkapel voorzijde); CLZ-00005618; 25-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2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8</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62, 1213 AE Hilversum (plaatsen dakkapel voorzijde); CLZ-00005618; 25-08-2023; Status: Vergunning verleend, gemeente Hilversum</meta:user-defined>
    <meta:user-defined meta:name="DCTERMS.W3CDTF/DCTERMS.available">2023-08-29</meta:user-defined>
    <meta:user-defined meta:name="DCTERMS.W3CDTF/OVERHEIDop.jaargang">2023</meta:user-defined>
    <meta:user-defined meta:name="OVERHEIDop.publicationIssue">373209</meta:user-defined>
    <meta:user-defined meta:name="OVERHEIDop.GmbID/DC.identifier">gmb-2023-373209</meta:user-defined>
    <meta:user-defined meta:name="OVERHEIDop.versieInformatie"/>
  </office:meta>
</office:document-meta>
</file>