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hof 37, 6215BH Maastricht. Kennisgeving nieuwe aanvraag omgevingsvergunning, het uitbreiden en optimaliseren van de winkelruimte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96</text:p>
            <text:p text:style-name="common-al">
            <text:span text:style-name="nadrukvet">Herculeshof 37, 6215BH Maastricht</text:span>
          </text:p>
            <text:p text:style-name="common-al">
            <text:span text:style-name="nadrukvet">het uitbreiden en optimaliseren van de winkelruimte en het plaatsen van reclame</text:span>
          </text:p>
            <text:p text:style-name="common-al"/>
            <text:p text:style-name="common-al">
            <text:span text:style-name="nadrukvet">Datum ontvangst aanvraag:</text:span> 24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19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796</meta:user-defined>
    <dc:language>nl</dc:language>
    <meta:user-defined meta:name="OVERHEIDop.locatietype/OVERHEIDop.gebiedsmarkering">Punt</meta:user-defined>
    <meta:user-defined meta:name="DC.title">Herculeshof 37, 6215BH Maastricht. Kennisgeving nieuwe aanvraag omgevingsvergunning, het uitbreiden en optimaliseren van de winkelruimte en het plaatsen van reclam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194</meta:user-defined>
    <meta:user-defined meta:name="OVERHEIDop.GmbID/DC.identifier">gmb-2023-373194</meta:user-defined>
    <meta:user-defined meta:name="OVERHEIDop.versieInformatie"/>
  </office:meta>
</office:document-meta>
</file>