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arkeervakken Blankenstraat 406,30-08-2023, Locatie: Blankenstraat 406</text:p>
            <text:p text:style-name="common-al">Looptijd :30-08-2023 t/m 30-08-2023</text:p>
            <text:p text:style-name="common-al">Verzonden naar aanvrager op: 24-08-2023</text:p>
            <text:p text:style-name="common-al">Kenmerk gemeente: Z/23/2213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31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17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192</meta:user-defined>
    <meta:user-defined meta:name="DCTERMS.abstract">TVM 2 Parkeervakken Blankenstraat 406,30-08-2023, Blankenstraat 406</meta:user-defined>
    <dc:language>nl</dc:language>
    <meta:user-defined meta:name="OVERHEIDop.locatietype/OVERHEIDop.gebiedsmarkering">Punt</meta:user-defined>
    <meta:user-defined meta:name="DC.title">Besluit apv vergunning Verleend - Blankenstraat 406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172</meta:user-defined>
    <meta:user-defined meta:name="OVERHEIDop.GmbID/DC.identifier">gmb-2023-373172</meta:user-defined>
    <meta:user-defined meta:name="OVERHEIDop.versieInformatie"/>
  </office:meta>
</office:document-meta>
</file>