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richten groot onderhoud Floraplein fase 2, Wilgenroosstraat, Roostenlaan, Resedastraat , Papaverstraat, Clematisstraat, Cameliastraat, Appelbloesemstraat Eindhoven [STM00D04745] Stratum D 4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75</text:p>
            <text:p text:style-name="common-al">Omschrijving: verrichten groot onderhoud Floraplein fase 2</text:p>
            <text:p text:style-name="common-al">Adres: Wilgenroosstraat, Roostenlaan,  Resedastraat, Papaverstraat,  Clematisstraat, Cameliastraat, Appelbloesemstraat  Eindhoven [STM00D04745] Stratum D 4745</text:p>
            <text:p text:style-name="common-al">Datum ontvangst: 2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5</meta:user-defined>
    <meta:user-defined meta:name="DCTERMS.abstract">verrichten groot onderhoud Floraplein fase 2</meta:user-defined>
    <dc:language>nl</dc:language>
    <meta:user-defined meta:name="OVERHEIDop.locatietype/OVERHEIDop.gebiedsmarkering">Punt</meta:user-defined>
    <meta:user-defined meta:name="DC.title">Ingediende aanvraag omgevingsvergunning: verrichten groot onderhoud Floraplein fase 2, Wilgenroosstraat, Roostenlaan, Resedastraat , Papaverstraat, Clematisstraat, Cameliastraat, Appelbloesemstraat Eindhoven [STM00D04745] Stratum D 4745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17</meta:user-defined>
    <meta:user-defined meta:name="OVERHEIDop.GmbID/DC.identifier">gmb-2023-37317</meta:user-defined>
    <meta:user-defined meta:name="OVERHEIDop.versieInformatie"/>
  </office:meta>
</office:document-meta>
</file>