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10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Sint Willibrordusstraat 107, 31-8-2023, Locatie: Sint Willibrordusstraat 107A</text:p>
            <text:p text:style-name="common-al">Looptijd :31-08-2023 t/m 31-08-2023</text:p>
            <text:p text:style-name="common-al">Verzonden naar aanvrager op: 24-08-2023</text:p>
            <text:p text:style-name="common-al">Kenmerk gemeente: Z/23/22121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21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16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16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16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2194</meta:user-defined>
    <meta:user-defined meta:name="DCTERMS.abstract">Stremmen, Sint Willibrordusstraat 107, 31-8-2023, Sint Willibrordusstraat 107A</meta:user-defined>
    <dc:language>nl</dc:language>
    <meta:user-defined meta:name="OVERHEIDop.locatietype/OVERHEIDop.gebiedsmarkering">Punt</meta:user-defined>
    <meta:user-defined meta:name="DC.title">Besluit apv vergunning Verleend - Sint Willibrordusstraat 107A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161</meta:user-defined>
    <meta:user-defined meta:name="OVERHEIDop.GmbID/DC.identifier">gmb-2023-373161</meta:user-defined>
    <meta:user-defined meta:name="OVERHEIDop.versieInformatie"/>
  </office:meta>
</office:document-meta>
</file>