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Pijperhof 5, 4941WR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5 januari 2023 een besluit genomen op de aanvraag met zaaknummer Z2022-00000041 voor kappen van boom in tuin op locatie Pijperhof 5, 4941WR Raamsdonksveer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0 maart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7316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1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1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Pijperhof 5, 4941WR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Pijperhof 5, 4941WR Raamsdonksveer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316</meta:user-defined>
    <meta:user-defined meta:name="OVERHEIDop.GmbID/DC.identifier">gmb-2023-37316</meta:user-defined>
    <meta:user-defined meta:name="OVERHEIDop.versieInformatie"/>
  </office:meta>
</office:document-meta>
</file>