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Leidsestraat 39 ,01-09-2023 t/m 01-11-2023, Locatie: Leidsestraat 35</text:p>
            <text:p text:style-name="common-al">Looptijd :01-09-2023 t/m 01-11-2023</text:p>
            <text:p text:style-name="common-al">Verzonden naar aanvrager op: 24-08-2023</text:p>
            <text:p text:style-name="common-al">Kenmerk gemeente: Z/23/2213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38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14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14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877</meta:user-defined>
    <meta:user-defined meta:name="DCTERMS.abstract">OBJ, Leidsestraat 39 ,01-09-2023 t/m 01-11-2023, Leidsestraat 35</meta:user-defined>
    <dc:language>nl</dc:language>
    <meta:user-defined meta:name="OVERHEIDop.locatietype/OVERHEIDop.gebiedsmarkering">Punt</meta:user-defined>
    <meta:user-defined meta:name="DC.title">Besluit apv vergunning Verleend - Leidsestraat 35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148</meta:user-defined>
    <meta:user-defined meta:name="OVERHEIDop.GmbID/DC.identifier">gmb-2023-373148</meta:user-defined>
    <meta:user-defined meta:name="OVERHEIDop.versieInformatie"/>
  </office:meta>
</office:document-meta>
</file>