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landgracht 13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/ 7 pvak - Westlandgracht 137 t/m 153 - 06/09/2023, Locatie: Westlandgracht 137-1</text:p>
            <text:p text:style-name="common-al">Looptijd :06-09-2023 t/m 06-09-2023</text:p>
            <text:p text:style-name="common-al">Verzonden naar aanvrager op: 24-08-2023</text:p>
            <text:p text:style-name="common-al">Kenmerk gemeente: Z/23/22110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10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14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14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14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1048</meta:user-defined>
    <meta:user-defined meta:name="DCTERMS.abstract">TVM / 7 pvak - Westlandgracht 137 t/m 153 - 06/09/2023, Westlandgracht 137-1</meta:user-defined>
    <dc:language>nl</dc:language>
    <meta:user-defined meta:name="OVERHEIDop.locatietype/OVERHEIDop.gebiedsmarkering">Punt</meta:user-defined>
    <meta:user-defined meta:name="DC.title">Besluit apv vergunning Verleend - Westlandgracht 137-1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147</meta:user-defined>
    <meta:user-defined meta:name="OVERHEIDop.GmbID/DC.identifier">gmb-2023-373147</meta:user-defined>
    <meta:user-defined meta:name="OVERHEIDop.versieInformatie"/>
  </office:meta>
</office:document-meta>
</file>