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oordzeeweg 4 (K 4615), Amsterdam - Regio kantoor 'Westpoort' - Alliander N.V. - een omgevingsvergunning beperkte milieutoets (OBM) voor het nieuwe regiokantoor 'Westp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een nieuw regiokantoor van Alliander N.V. genaamd Alliander Westpoort. Datum besluit: 23 januari 2023 Aanvrager: Alliander N.V. Zaaknummer: 117292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4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1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1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1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0498</meta:user-defined>
    <meta:user-defined meta:name="DCTERMS.abstract">Bekendmaking van Gemeente Amsterdam - Stadsdeel Nieuw-West</meta:user-defined>
    <dc:language>nl</dc:language>
    <meta:user-defined meta:name="OVERHEIDop.locatietype/OVERHEIDop.gebiedsmarkering">Punt</meta:user-defined>
    <meta:user-defined meta:name="DC.title">Vergunning verleend - Noordzeeweg 4 (K 4615), Amsterdam - Regio kantoor 'Westpoort' - Alliander N.V. - een omgevingsvergunning beperkte milieutoets (OBM) voor het nieuwe regiokantoor 'Westpoort'</meta:user-defined>
    <meta:user-defined meta:name="OVERHEIDop.datumEindeReactietermijn">2023-03-07</meta:user-defined>
    <meta:user-defined meta:name="OVERHEIDop.terinzageleggingBG">https://mozardloket.odnzkg.nl/mozard/!suite42.scherm1260?mObj=1310498</meta:user-defined>
    <meta:user-defined meta:name="DCTERMS.W3CDTF/DCTERMS.available">2023-01-27</meta:user-defined>
    <meta:user-defined meta:name="DCTERMS.W3CDTF/OVERHEIDop.jaargang">2023</meta:user-defined>
    <meta:user-defined meta:name="OVERHEIDop.publicationIssue">37312</meta:user-defined>
    <meta:user-defined meta:name="OVERHEIDop.GmbID/DC.identifier">gmb-2023-37312</meta:user-defined>
    <meta:user-defined meta:name="OVERHEIDop.versieInformatie"/>
  </office:meta>
</office:document-meta>
</file>