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3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10 PV - Minervaplein 38 1 - 06/09/2023 TM 07/09/2023, Locatie: Minervaplein 38-1</text:p>
            <text:p text:style-name="common-al">Looptijd :06-09-2023 t/m 07-09-2023</text:p>
            <text:p text:style-name="common-al">Verzonden naar aanvrager op: 24-08-2023</text:p>
            <text:p text:style-name="common-al">Kenmerk gemeente: Z/23/2212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23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08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8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8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342</meta:user-defined>
    <meta:user-defined meta:name="DCTERMS.abstract">TVM - 10 PV - Minervaplein 38 1 - 06/09/2023 TM 07/09/2023, Minervaplein 38-1</meta:user-defined>
    <dc:language>nl</dc:language>
    <meta:user-defined meta:name="OVERHEIDop.locatietype/OVERHEIDop.gebiedsmarkering">Punt</meta:user-defined>
    <meta:user-defined meta:name="DC.title">Besluit apv vergunning Verleend - Minervaplein 38-1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082</meta:user-defined>
    <meta:user-defined meta:name="OVERHEIDop.GmbID/DC.identifier">gmb-2023-373082</meta:user-defined>
    <meta:user-defined meta:name="OVERHEIDop.versieInformatie"/>
  </office:meta>
</office:document-meta>
</file>