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standplaatsvergunning tijdelijk glasvezel infobus TriNed B.V. Bergen aan Zee op dinsdag 28 februari 2023 tot en met donderdag 2 maart 2023 van 11.00 tot 17.00 uur, parkeerterrein Bergen aan Zee, verzenddatum 25 januari 2023 (Z23 105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30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standplaatsvergunning tijdelijk glasvezel infobus TriNed B.V. Bergen aan Zee op dinsdag 28 februari 2023 tot en met donderdag 2 maart 2023 van 11.00 tot 17.00 uur, parkeerterrein Bergen aan Zee, verzenddatum 25 januari 2023 (Z23 105565)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08</meta:user-defined>
    <meta:user-defined meta:name="OVERHEIDop.GmbID/DC.identifier">gmb-2023-37308</meta:user-defined>
    <meta:user-defined meta:name="OVERHEIDop.versieInformatie"/>
  </office:meta>
</office:document-meta>
</file>