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7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maken TVM Stremming,Prinsengracht 762,op 29-08-20231017LD762-1, Locatie: Prinsengracht 762-1</text:p>
            <text:p text:style-name="common-al">Looptijd :29-08-2023 t/m 29-08-2023</text:p>
            <text:p text:style-name="common-al">Verzonden naar aanvrager op: 24-08-2023</text:p>
            <text:p text:style-name="common-al">Kenmerk gemeente: Z/23/2211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1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06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922</meta:user-defined>
    <meta:user-defined meta:name="DCTERMS.abstract">maken TVM Stremming,Prinsengracht 762,op 29-08-20231017LD762-1, Prinsengracht 762-1</meta:user-defined>
    <dc:language>nl</dc:language>
    <meta:user-defined meta:name="OVERHEIDop.locatietype/OVERHEIDop.gebiedsmarkering">Punt</meta:user-defined>
    <meta:user-defined meta:name="DC.title">Besluit apv vergunning Verleend - Prinsengracht 762-1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061</meta:user-defined>
    <meta:user-defined meta:name="OVERHEIDop.GmbID/DC.identifier">gmb-2023-373061</meta:user-defined>
    <meta:user-defined meta:name="OVERHEIDop.versieInformatie"/>
  </office:meta>
</office:document-meta>
</file>