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tzema Bosstraat 20-1 en Ritzema Bos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RVV  Ritzema Bosstraat 20  1   31-8-2023, Locatie: Ritzema Bosstraat 20-1 en Ritzema Bosstraat 26-H</text:p>
            <text:p text:style-name="common-al">Looptijd :31-08-2023 t/m 31-08-2023</text:p>
            <text:p text:style-name="common-al">Verzonden naar aanvrager op: 24-08-2023</text:p>
            <text:p text:style-name="common-al">Kenmerk gemeente: Z/23/2212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126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05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5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5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622</meta:user-defined>
    <meta:user-defined meta:name="DCTERMS.abstract">RVV Ritzema Bosstraat 20 1 31-8-2023, Ritzema Bosstraat 20-1 en Ritzema Bosstraat 2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Ritzema Bosstraat 20-1 en Ritzema Bosstraat 26-H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052</meta:user-defined>
    <meta:user-defined meta:name="OVERHEIDop.GmbID/DC.identifier">gmb-2023-373052</meta:user-defined>
    <meta:user-defined meta:name="OVERHEIDop.versieInformatie"/>
  </office:meta>
</office:document-meta>
</file>