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1*"/>
    </style:style>
  </office:automatic-styles>
  <office:body>
    <office:text>
      <text:p text:style-name="new_page_staatscourant"/>
      <text:p text:style-name="single-kop-titel">Tilburg, toegekend Exploitatievergunning op aanvraag  Z-HZ_DH_V-2023-00644 op grond van artikel 37 van de Algemene Plaatselijke Verordening. Verzonden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DH_V-2023-006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4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xploitatievergunning op aanvraag  Z-HZ_DH_V-2023-00644 op grond van artikel 37 van de Algemene Plaatselijke Verordening. Verzonden 24-08-2023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45</meta:user-defined>
    <meta:user-defined meta:name="OVERHEIDop.GmbID/DC.identifier">gmb-2023-373045</meta:user-defined>
    <meta:user-defined meta:name="OVERHEIDop.versieInformatie"/>
  </office:meta>
</office:document-meta>
</file>