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Dommeringlaan 2, 2807BT Gouda</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Gouda een besluit genomen op de aanvraag met kenmerk 2023-00009532. Het gaat over het vervangen van een bestaande dakkapel op de locatie Jan Dommeringlaan 2, 2807BT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04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4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4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5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n Dommeringlaan 2, 2807BT Gouda</meta:user-defined>
    <meta:user-defined meta:name="DCTERMS.W3CDTF/DCTERMS.available">2023-08-28</meta:user-defined>
    <meta:user-defined meta:name="DCTERMS.W3CDTF/OVERHEIDop.jaargang">2023</meta:user-defined>
    <meta:user-defined meta:name="OVERHEIDop.publicationIssue">373040</meta:user-defined>
    <meta:user-defined meta:name="OVERHEIDop.GmbID/DC.identifier">gmb-2023-373040</meta:user-defined>
    <meta:user-defined meta:name="OVERHEIDop.versieInformatie"/>
  </office:meta>
</office:document-meta>
</file>