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garagedeur met loopdeur op de locatie Rijksstraatweg 1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anuari 2023</text:p>
            <text:p text:style-name="common-al">Kenmerk: SXO-2022-07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0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garagedeur met loopdeur op de locatie Rijksstraatweg 13 in Wilp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304</meta:user-defined>
    <meta:user-defined meta:name="OVERHEIDop.GmbID/DC.identifier">gmb-2023-37304</meta:user-defined>
    <meta:user-defined meta:name="OVERHEIDop.versieInformatie"/>
  </office:meta>
</office:document-meta>
</file>