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melding klein evenement verlichtingsactie Fietsersbond, op zaterdag 28 oktober 2023, Bakkerspleintje in Castricum, verzenddatum 24 augustus 2023 (Z23 140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last-al">U vraagt een voorlopige voorziening schriftelijk aan bij de voorzieningenrechter van de rechtbank Noord 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73036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03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03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melding klein evenement verlichtingsactie Fietsersbond, op zaterdag 28 oktober 2023, Bakkerspleintje in Castricum, verzenddatum 24 augustus 2023 (Z23 140025)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3036</meta:user-defined>
    <meta:user-defined meta:name="OVERHEIDop.GmbID/DC.identifier">gmb-2023-373036</meta:user-defined>
    <meta:user-defined meta:name="OVERHEIDop.versieInformatie"/>
  </office:meta>
</office:document-meta>
</file>