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Interland Nederland-Griekenland fanzone, Evenementenlocatie: Philips Stadion | PSV-La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3-003341 </text:p>
            <text:p text:style-name="common-al"> Omschrijving: Interland Nederland-Griekenland fanzo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venementenlocatie: Philips Stadion | PSV-Laan  </text:p>
              </text:list-item>
            </text:list>
            <text:p text:style-name="common-al"> Soort aanvraag: Ontheffing art. 35 Alcoholwet </text:p>
            <text:p text:style-name="common-al"> Besluit: Ontheffing art 35 Oranje Fanzone 2023 </text:p>
            <text:p text:style-name="common-al"> Besluitdatum: 24-08-2023 </text:p>
            <text:p text:style-name="common-al"> Heeft u direct belang bij deze beslissing? Dan kunt u binnen zes weken, na 24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028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2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2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3341</meta:user-defined>
    <meta:user-defined meta:name="DCTERMS.abstract">Interland Nederland-Griekenland fanzo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Interland Nederland-Griekenland fanzone, Evenementenlocatie: Philips Stadion | PSV-Laa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3028</meta:user-defined>
    <meta:user-defined meta:name="OVERHEIDop.GmbID/DC.identifier">gmb-2023-373028</meta:user-defined>
    <meta:user-defined meta:name="OVERHEIDop.versieInformatie"/>
  </office:meta>
</office:document-meta>
</file>